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02cm" fo:margin-left="-0.217cm" table:align="left" style:writing-mode="lr-tb"/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6.35cm"/>
    </style:style>
    <style:style style:name="Tabela1.C" style:family="table-column">
      <style:table-column-properties style:column-width="8.4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d752b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0d752b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0d752b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paragraph-rsid="000d752b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011c3a0" officeooo:paragraph-rsid="0011c3a0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0d752b" style:font-name-asian="Arial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d752b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d752b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0d752b" style:font-size-asian="10pt" style:font-style-asian="italic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0d752b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normal" officeooo:rsid="001d5e82" officeooo:paragraph-rsid="001d5e82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officeooo:paragraph-rsid="000d752b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style="italic" fo:font-weight="normal" officeooo:paragraph-rsid="000d752b" style:font-size-asian="9pt" style:font-style-asian="italic" style:font-weight-asian="normal" style:font-name-complex="Arial" style:font-size-complex="9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9pt" officeooo:paragraph-rsid="000d752b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fo:color="#ff3333" loext:opacity="100%" style:font-name="Arial" fo:font-size="10pt" officeooo:paragraph-rsid="000d752b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text-position="super 58%" style:font-name="Arial" fo:font-size="10pt" officeooo:paragraph-rsid="000d752b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font-size="11pt" officeooo:paragraph-rsid="000d752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officeooo:paragraph-rsid="000d752b" style:font-size-asian="11pt" style:font-weight-asian="bold" style:font-size-complex="11pt"/>
    </style:style>
    <style:style style:name="P19" style:family="paragraph" style:parent-style-name="Standard">
      <style:text-properties officeooo:paragraph-rsid="000d752b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0d752b" style:font-size-asian="10pt" style:font-name-complex="Arial" style:font-size-complex="10pt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15ceeb" style:font-size-asian="10pt" style:font-name-complex="Arial" style:font-size-complex="10pt"/>
    </style:style>
    <style:style style:name="T4" style:family="text">
      <style:text-properties style:font-name="Arial" fo:font-size="10pt" officeooo:rsid="0019c5e5" style:font-size-asian="10pt" style:font-name-complex="Arial" style:font-size-complex="10pt"/>
    </style:style>
    <style:style style:name="T5" style:family="text">
      <style:text-properties style:font-name="Arial" fo:font-size="10pt" officeooo:rsid="00230c83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text-position="super 58%" style:font-name="Arial" fo:font-size="10pt" style:font-size-asian="10pt" style:font-name-complex="Arial" style:font-size-complex="10pt"/>
    </style:style>
    <style:style style:name="T10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officeooo:rsid="0015d189"/>
    </style:style>
    <style:style style:name="T12" style:family="text">
      <style:text-properties officeooo:rsid="00144f69"/>
    </style:style>
    <style:style style:name="T13" style:family="text">
      <style:text-properties officeooo:rsid="0015ebc3"/>
    </style:style>
    <style:style style:name="T14" style:family="text">
      <style:text-properties officeooo:rsid="00176fc1"/>
    </style:style>
    <style:style style:name="T15" style:family="text">
      <style:text-properties officeooo:rsid="001d5e82"/>
    </style:style>
    <style:style style:name="T16" style:family="text">
      <style:text-properties fo:font-style="normal" officeooo:rsid="001d5e82" style:font-style-asian="normal" style:font-style-complex="normal"/>
    </style:style>
    <style:style style:name="T17" style:family="text">
      <style:text-properties officeooo:rsid="00217340"/>
    </style:style>
    <style:style style:name="T18" style:family="text">
      <style:text-properties officeooo:rsid="002756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Kamienna Góra, dnia …………………</text:p>
      <text:p text:style-name="P1"><text:span text:style-name="T1">…………………………</text:span><text:span text:style-name="T2">.</text:span></text:p>
      <text:p text:style-name="P5"/>
      <text:p text:style-name="P5"/>
      <text:p text:style-name="P1"><text:span text:style-name="T1">…………………………</text:span><text:span text:style-name="T2">.</text:span></text:p>
      <text:p text:style-name="P14"><text:span text:style-name="T7"><text:s/></text:span><text:span text:style-name="T8">(oznaczenie przedsiębiorcy)</text:span></text:p>
      <text:p text:style-name="P3"/>
      <text:p text:style-name="P12"/>
      <text:p text:style-name="P3"/>
      <text:p text:style-name="P4"/>
      <text:p text:style-name="P7">OŚWIADCZENIE</text:p>
      <text:p text:style-name="P1"><text:span text:style-name="T2"><text:s text:c="4"/>Na podstawie art. 11</text:span><text:span text:style-name="T9">1</text:span><text:span text:style-name="T2"> ust. 4 ustawy z dnia 26 października 1982 r. o wychowaniu <text:s/>w trzeźwości <text:s text:c="35"/>i przeciwdziałaniu alkoholizmowi (Dz. U. z 20</text:span><text:span text:style-name="T4">2</text:span><text:span text:style-name="T5">3</text:span><text:span text:style-name="T2"> r., poz. </text:span><text:span text:style-name="T5">2151</text:span><text:span text:style-name="T3">)</text:span></text:p>
      <text:p text:style-name="P7"/>
      <text:p text:style-name="P7"/>
      <text:p text:style-name="P7">oświadczam, że w roku 20<text:span text:style-name="T14">2</text:span><text:span text:style-name="T18">5</text:span></text:p>
      <text:p text:style-name="P3"/>
      <text:p text:style-name="P3"/>
      <text:p text:style-name="P3">w punkcie sprzedaży…………………………………………………………………….</text:p>
      <text:p text:style-name="P4">(proszę podać adres punktu sprzedaży)</text:p>
      <text:p text:style-name="P3"/>
      <text:p text:style-name="P6"><text:s text:c="31"/></text:p>
      <text:p text:style-name="P6"/>
      <text:p text:style-name="P3">Wartość sprzedaży poszczególnych rodzajów <text:s/>napojów alkoholowych wyniosła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Kat.</text:p>
          </table:table-cell>
          <table:table-cell table:style-name="Tabela1.A1" office:value-type="string">
            <text:p text:style-name="P8">Rodzaje napojów <text:s/>alkoholowych</text:p>
          </table:table-cell>
          <table:table-cell table:style-name="Tabela1.C1" office:value-type="string">
            <text:p text:style-name="P1"><text:span text:style-name="T6">Wartość sprzedaży w roku poprzednim</text:span><text:span text:style-name="T10">1</text:span></text:p>
          </table:table-cell>
        </table:table-row>
        <table:table-row table:style-name="Tabela1.1">
          <table:table-cell table:style-name="Tabela1.A1" office:value-type="string">
            <text:p text:style-name="P7">A</text:p>
          </table:table-cell>
          <table:table-cell table:style-name="Tabela1.A1" office:value-type="string">
            <text:p text:style-name="P7">Napoje o zawartości <text:s/>alkoholu do 4,5% oraz piwo</text:p>
            <text:p text:style-name="P7"/>
            <text:p text:style-name="P10">...........................................</text:p>
            <text:p text:style-name="P13"><text:span text:style-name="T15">/kwota-wartość brutto</text:span><text:span text:style-name="T16"> /</text:span></text:p>
          </table:table-cell>
          <table:table-cell table:style-name="Tabela1.C1" office:value-type="string">
            <text:p text:style-name="P2"/>
            <text:p text:style-name="P3">______________________________________</text:p>
            <text:p text:style-name="P9">Słownie:</text:p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7">B</text:p>
          </table:table-cell>
          <table:table-cell table:style-name="Tabela1.A1" office:value-type="string">
            <text:p text:style-name="P7">Napoje o zawartości <text:s/>alkoholu od 4,5% do 18% (z wyj. Piwa)</text:p>
            <text:p text:style-name="P7"/>
            <text:p text:style-name="P10">.........................................</text:p>
            <text:p text:style-name="P11">/kwota- wartość brutto /</text:p>
          </table:table-cell>
          <table:table-cell table:style-name="Tabela1.C1" office:value-type="string">
            <text:p text:style-name="P2"/>
            <text:p text:style-name="P3">______________________________________</text:p>
            <text:p text:style-name="P9">Słownie:</text:p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7">C</text:p>
          </table:table-cell>
          <table:table-cell table:style-name="Tabela1.A1" office:value-type="string">
            <text:p text:style-name="P7">Napoje powyżej 18% zawartości alkoholu</text:p>
            <text:p text:style-name="P10"/>
            <text:p text:style-name="P10">..........................................</text:p>
            <text:p text:style-name="P10">/<text:span text:style-name="T15">kwota – wartość brutto /</text:span></text:p>
          </table:table-cell>
          <table:table-cell table:style-name="Tabela1.C1" office:value-type="string">
            <text:p text:style-name="P2"/>
            <text:p text:style-name="P3">______________________________________</text:p>
            <text:p text:style-name="P9">Słownie:</text:p>
            <text:p text:style-name="P3"/>
            <text:p text:style-name="P3"/>
          </table:table-cell>
        </table:table-row>
      </table:table>
      <text:p text:style-name="P3"/>
      <text:p text:style-name="P15"/>
      <text:p text:style-name="P15"/>
      <text:p text:style-name="P3"/>
      <text:p text:style-name="P1"><text:span text:style-name="T1"><text:s text:c="109"/>…………………………</text:span><text:span text:style-name="T2">..</text:span></text:p>
      <text:p text:style-name="P1"><text:span text:style-name="T1"><text:s text:c="110"/></text:span><text:span text:style-name="T2">Podpis przedsiębiorcy</text:span><text:span text:style-name="T9">2</text:span></text:p>
      <text:p text:style-name="P16"/>
      <text:p text:style-name="P3"/>
      <text:p text:style-name="P3"/>
      <text:p text:style-name="P3">1)wartość <text:s/>sprzedaży - <text:s/>kwota za sprzedane napoje alkoholowe, z uwzględnieniem podatku od towarów <text:s text:c="16"/>i usług oraz podatku akcyzowego,</text:p>
      <text:p text:style-name="P3">2)w przypadku wykonywania działalności gospodarczej <text:s/>na podstawie umowy spółki cywilnej – podpisy wszystkich wspólników.</text:p>
      <text:p text:style-name="P17"><text:tab/></text:p>
      <text:p text:style-name="P18"/>
      <text:p text:style-name="P18"/>
      <text:p text:style-name="P18">UWAGA!!! Informacja powinna być <text:span text:style-name="T11">złożona</text:span> <text:span text:style-name="T12">w</text:span> terminie do dnia <text:s/>31 stycznia 20<text:span text:style-name="T13">2</text:span><text:span text:style-name="T18">6</text:span> roku! 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44M37S</meta:editing-duration>
    <meta:editing-cycles>20</meta:editing-cycles>
    <meta:generator>LibreOffice/7.4.4.2$Windows_X86_64 LibreOffice_project/85569322deea74ec9134968a29af2df5663baa21</meta:generator>
    <dc:date>2025-12-31T12:10:19.556000000</dc:date>
    <meta:print-date>2024-12-30T14:26:22.465000000</meta:print-date>
    <meta:document-statistic meta:table-count="1" meta:image-count="0" meta:object-count="0" meta:page-count="1" meta:paragraph-count="38" meta:word-count="159" meta:character-count="1651" meta:non-whitespace-character-count="1209"/>
    <meta:user-defined meta:name="Info 1"/>
    <meta:user-defined meta:name="Info 2"/>
    <meta:user-defined meta:name="Info 3"/>
    <meta:user-defined meta:name="Info 4"/>
  </office:meta>
</office:document-meta>
</file>