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1pt" officeooo:paragraph-rsid="000a2132" style:font-size-asian="11pt" style:font-name-complex="Tahoma" style:font-size-complex="11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1pt" officeooo:paragraph-rsid="0003c258" style:font-size-asian="11pt" style:font-name-complex="Tahoma" style:font-size-complex="11pt" style:language-complex="zxx" style:country-complex="none"/>
    </style:style>
    <style:style style:name="P3" style:family="paragraph" style:parent-style-name="Standard">
      <style:paragraph-properties style:line-height-at-least="0.176cm" fo:text-align="end" style:justify-single-word="false"/>
      <style:text-properties fo:font-size="11pt" officeooo:paragraph-rsid="0003c258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paragraph-properties style:line-height-at-least="0.176cm" fo:text-align="end" style:justify-single-word="false"/>
      <style:text-properties fo:font-size="11pt" officeooo:paragraph-rsid="00098373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officeooo:paragraph-rsid="0003c258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3c258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line-height="200%" fo:text-align="justify" style:justify-single-word="false"/>
      <style:text-properties fo:font-size="11pt" officeooo:rsid="0018ffa9" officeooo:paragraph-rsid="0003c258" style:font-size-asian="11pt" style:font-name-complex="Tahoma" style:font-size-complex="11pt" style:language-complex="zxx" style:country-complex="none"/>
    </style:style>
    <style:style style:name="P8" style:family="paragraph" style:parent-style-name="Standard">
      <style:paragraph-properties fo:line-height="200%" fo:text-align="justify" style:justify-single-word="false"/>
      <style:text-properties fo:font-size="11pt" officeooo:rsid="0018ffa9" officeooo:paragraph-rsid="00098373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fo:line-height="200%" fo:text-align="justify" style:justify-single-word="false"/>
      <style:text-properties fo:font-size="11pt" officeooo:rsid="0018ffa9" officeooo:paragraph-rsid="000a2132" style:font-size-asian="11pt" style:font-name-complex="Tahoma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rsid="00054036" officeooo:paragraph-rsid="00054036" style:font-size-asian="11pt" style:font-name-complex="Tahoma" style:font-size-complex="11pt" style:language-complex="zxx" style:country-complex="none"/>
    </style:style>
    <style:style style:name="P11" style:family="paragraph" style:parent-style-name="Standard">
      <style:paragraph-properties fo:line-height="200%" fo:text-align="justify" style:justify-single-word="false"/>
      <style:text-properties fo:font-size="11pt" officeooo:paragraph-rsid="000bcad6" style:font-size-asian="11pt" style:font-name-complex="Tahoma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03c25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officeooo:rsid="00085e72" officeooo:paragraph-rsid="0003c258" style:font-size-asian="11pt" style:font-style-asian="italic" style:font-name-complex="Tahoma" style:font-size-complex="11pt" style:language-complex="zxx" style:country-complex="none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03c258" style:font-size-asian="11pt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03c258" style:font-size-asian="11pt" style:font-weight-asian="bold" style:font-name-complex="Tahoma" style:font-size-complex="11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ize="11pt" fo:font-weight="bold" officeooo:paragraph-rsid="0003c258" style:font-size-asian="11pt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paragraph-rsid="0003c258" style:font-size-asian="11pt" style:font-weight-asian="bold" style:font-name-complex="Tahoma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fo:font-size="11pt" fo:font-weight="bold" officeooo:rsid="0018ffa9" officeooo:paragraph-rsid="0003c258" style:font-size-asian="11pt" style:font-weight-asian="bold" style:font-name-complex="Tahoma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bold" officeooo:paragraph-rsid="0003c25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03c258" style:font-size-asian="11pt" style:font-weight-asian="normal" style:font-name-complex="Tahoma" style:font-size-complex="11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0a2132" style:font-size-asian="11pt" style:font-weight-asian="normal" style:font-name-complex="Tahoma" style:font-size-complex="11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Liberation Serif" fo:font-size="11pt" fo:font-weight="bold" officeooo:rsid="00098373" officeooo:paragraph-rsid="00098373" style:font-size-asian="11pt" style:font-weight-asian="bold" style:font-name-complex="Tahoma" style:font-size-complex="11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0.5pt" officeooo:rsid="00050c73" officeooo:paragraph-rsid="00098373" style:font-size-asian="10.5pt" style:font-name-complex="Tahoma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.5pt" fo:language="pl" fo:country="PL" officeooo:rsid="0019fbbd" officeooo:paragraph-rsid="00098373" style:font-size-asian="10.5pt" style:font-size-complex="10.5pt"/>
    </style:style>
    <style:style style:name="P25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Times New Roman" fo:font-size="12pt" fo:language="pl" fo:country="PL" fo:font-style="normal" officeooo:paragraph-rsid="00098373" style:font-size-asian="12pt" style:font-style-asian="normal" style:font-name-complex="Tahoma" style:font-size-complex="12pt" style:language-complex="zxx" style:country-complex="none"/>
    </style:style>
    <style:style style:name="P26" style:family="paragraph" style:parent-style-name="Standard">
      <style:paragraph-properties fo:margin-top="0.176cm" fo:margin-bottom="0.21cm" loext:contextual-spacing="false" style:line-height-at-least="0.176cm" fo:text-align="justify" style:justify-single-word="false" fo:orphans="0" fo:widows="0"/>
      <style:text-properties style:font-name="Times New Roman" fo:font-size="11pt" fo:language="pl" fo:country="PL" fo:font-style="normal" officeooo:paragraph-rsid="00098373" style:font-size-asian="11pt" style:font-style-asian="normal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fo:language="pl" fo:country="PL" officeooo:paragraph-rsid="00098373" style:font-size-asian="10.5pt" style:font-size-complex="10.5pt"/>
    </style:style>
    <style:style style:name="P28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fo:language="pl" fo:country="PL" fo:font-style="normal" officeooo:paragraph-rsid="000a2132" style:font-size-asian="10.5pt" style:font-style-asian="normal" style:font-name-complex="Tahoma" style:font-size-complex="10.5pt" style:language-complex="zxx" style:country-complex="none"/>
    </style:style>
    <style:style style:name="P29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fo:language="pl" fo:country="PL" fo:font-style="normal" officeooo:paragraph-rsid="000a2132" style:font-name-asian="Verdana" style:font-size-asian="10.5pt" style:font-style-asian="normal" style:font-name-complex="Arial" style:font-size-complex="10.5pt" style:language-complex="zxx" style:country-complex="none"/>
    </style:style>
    <style:style style:name="P30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officeooo:paragraph-rsid="00098373" style:font-size-asian="10.5pt" style:font-size-complex="10.5pt"/>
    </style:style>
    <style:style style:name="P31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officeooo:paragraph-rsid="000a2132" style:font-size-asian="10.5pt" style:font-name-complex="Tahoma" style:font-size-complex="10.5pt"/>
    </style:style>
    <style:style style:name="P32" style:family="paragraph" style:parent-style-name="Standard">
      <style:paragraph-properties fo:margin-top="0.176cm" fo:margin-bottom="0.21cm" loext:contextual-spacing="false" fo:line-height="100%" fo:text-align="justify" style:justify-single-word="false" fo:orphans="0" fo:widows="0"/>
      <style:text-properties style:font-name="Liberation Serif" fo:font-size="10.5pt" officeooo:rsid="000a2132" officeooo:paragraph-rsid="000a2132" style:font-size-asian="10.5pt" style:font-name-complex="Tahoma" style:font-size-complex="10.5pt"/>
    </style:style>
    <style:style style:name="P33" style:family="paragraph" style:parent-style-name="Standard">
      <style:paragraph-properties fo:line-height="200%" fo:text-align="justify" style:justify-single-word="false"/>
      <style:text-properties fo:font-size="11pt" officeooo:rsid="000a1309" officeooo:paragraph-rsid="000bcad6" style:font-size-asian="11pt" style:font-name-complex="Tahoma" style:font-size-complex="11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officeooo:paragraph-rsid="00054036" style:font-size-asian="11pt" style:font-name-complex="Tahoma" style:font-size-complex="11pt" style:language-complex="zxx" style:country-complex="none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03c258" style:font-size-asian="11pt" style:font-name-complex="Tahoma" style:font-size-complex="11pt" style:language-complex="zxx" style:country-complex="none"/>
    </style:style>
    <style:style style:name="T1" style:family="text">
      <style:text-properties officeooo:rsid="000a1309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officeooo:rsid="0018ffa9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fo:font-weight="bold" officeooo:rsid="00085e72" style:font-weight-asian="bold" style:font-name-complex="Tahoma" style:language-complex="zxx" style:country-complex="none" style:font-weight-complex="bold"/>
    </style:style>
    <style:style style:name="T6" style:family="text">
      <style:text-properties fo:font-weight="bold" officeooo:rsid="0018ffa9" style:font-weight-asian="bold" style:font-name-complex="Tahoma" style:language-complex="zxx" style:country-complex="none" style:font-weight-complex="bold"/>
    </style:style>
    <style:style style:name="T7" style:family="text">
      <style:text-properties officeooo:rsid="001a3002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19fbbd" style:font-style-asian="normal"/>
    </style:style>
    <style:style style:name="T10" style:family="text">
      <style:text-properties fo:font-style="normal" officeooo:rsid="00050c73" style:font-style-asian="normal"/>
    </style:style>
    <style:style style:name="T11" style:family="text">
      <style:text-properties officeooo:rsid="00098373"/>
    </style:style>
    <style:style style:name="T12" style:family="text">
      <style:text-properties officeooo:rsid="000a2132"/>
    </style:style>
    <style:style style:name="T13" style:family="text">
      <style:text-properties fo:language="pl" fo:country="PL" fo:font-style="normal" style:font-style-asian="normal"/>
    </style:style>
    <style:style style:name="T14" style:family="text">
      <style:text-properties fo:language="pl" fo:country="PL" fo:font-style="normal" style:font-style-asian="normal" style:language-complex="zxx" style:country-complex="none"/>
    </style:style>
    <style:style style:name="T15" style:family="text">
      <style:text-properties fo:language="pl" fo:country="PL" fo:font-style="normal" officeooo:rsid="00050c73" style:font-style-asian="normal" style:language-complex="zxx" style:country-complex="none"/>
    </style:style>
    <style:style style:name="T16" style:family="text">
      <style:text-properties fo:language="pl" fo:country="PL" fo:font-style="normal" style:font-name-asian="Verdana" style:font-style-asian="normal" style:font-name-complex="Arial" style:language-complex="zxx" style:country-complex="none"/>
    </style:style>
    <style:style style:name="T17" style:family="text">
      <style:text-properties fo:language="pl" fo:country="PL" fo:font-style="normal" officeooo:rsid="000a2132" style:font-name-asian="Verdana" style:font-style-asian="normal" style:font-name-complex="Arial" style:language-complex="zxx" style:country-complex="none"/>
    </style:style>
    <style:style style:name="T18" style:family="text">
      <style:text-properties style:font-name-asian="Verdana" style:font-name-complex="Arial"/>
    </style:style>
    <style:style style:name="T19" style:family="text">
      <style:text-properties officeooo:rsid="000540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………………………………..., dnia ..........................</text:p>
      <text:p text:style-name="P6">.................................................………...<text:tab/></text:p>
      <text:p text:style-name="P6"/>
      <text:p text:style-name="P6">................................................................</text:p>
      <text:p text:style-name="P6"/>
      <text:p text:style-name="P6">.............................................................…</text:p>
      <text:p text:style-name="P6"/>
      <text:p text:style-name="P13">(imię, nazwisko i adres wnioskodawcy)</text:p>
      <text:p text:style-name="P14"><text:tab/><text:tab/><text:tab/><text:tab/><text:tab/><text:tab/><text:tab/>KIEROWNIK URZĘDU <text:s/>STANU <text:s/>CYWILNEGO</text:p>
      <text:p text:style-name="P14"><text:tab/><text:tab/><text:tab/><text:tab/><text:tab/><text:tab/><text:tab/><text:tab/> w <text:s/>KAMIENNEJ <text:s/>GÓRZE</text:p>
      <text:p text:style-name="P14"/>
      <text:p text:style-name="P15">WNIOSEK</text:p>
      <text:p text:style-name="P15">o zmianę nazwiska*/imienia*</text:p>
      <text:p text:style-name="P15"/>
      <text:p text:style-name="P18">Dane osoby, której imię / nazwisko ma być zmienione:</text:p>
      <text:p text:style-name="P8"><text:tab/>- imi<text:span text:style-name="T11">ona i </text:span><text:s/>nazwisko: ….……………………..………………………………………………<text:span text:style-name="T11">.</text:span></text:p>
      <text:p text:style-name="P8"><text:tab/>- nazwisko rodowe: ……………………...………………………………..…………….…….</text:p>
      <text:p text:style-name="P7"><text:tab/>- akt urodzenia sporządzony w USC w ……………………………………………………….</text:p>
      <text:p text:style-name="P7"><text:tab/>- akt małżeństwa sporządzony w USC w ……………………………….…………………….</text:p>
      <text:p text:style-name="P8"><text:tab/>- PESEL …………………………………….</text:p>
      <text:p text:style-name="P11">Zwracam się z prośbą o <text:span text:style-name="T1">zmianę <text:s text:c="3"/>imienia* / nazwiska noszonego po zawarciu małżeństwa* / nazwiska rodowego* na:<text:tab/>- imiona: ………………………………………………………………...</text:span></text:p>
      <text:p text:style-name="P33"><text:tab/>- nazwisko: ….……………………..……………………………………………….</text:p>
      <text:p text:style-name="P9"><text:tab/>- nazwisko rodowe: ……………………...………………………………..…………….…….</text:p>
      <text:p text:style-name="P16">UZASADNIENIE <text:s/>WNIOSKU</text:p>
      <text:p text:style-name="P16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.……………………………………………………………………………………………..…………………………..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.……………<text:span text:style-name="T12">..</text:span></text:p>
      <text:p text:style-name="P12"><text:span text:style-name="T5">O</text:span><text:span text:style-name="T4">świadcz</text:span><text:span text:style-name="T6">am</text:span><text:span text:style-name="T4"> , że w tej samej sprawie:</text:span></text:p>
      <text:p text:style-name="P19"><text:span text:style-name="T2">- nie złożył</text:span><text:span text:style-name="T3">em/am </text:span><text:span text:style-name="T2"><text:s/>wcześniej wniosku do innego kierownika urzędu stanu cywilnego <text:tab/></text:span></text:p>
      <text:p text:style-name="P17">- <text:span text:style-name="T7">n</text:span>ie została wydana <text:s/>już decyzja odmowna</text:p>
      <text:p text:style-name="P5"/>
      <text:p text:style-name="P3">..................................................................</text:p>
      <text:p text:style-name="P2"><text:tab/><text:tab/><text:tab/><text:tab/><text:tab/><text:tab/><text:tab/><text:tab/> <text:tab/><text:tab/>(podpis wnioskodawcy)</text:p>
      <text:p text:style-name="P5"/>
      <text:p text:style-name="P22">Oświadczenie wnioskodawcy</text:p>
      <text:p text:style-name="P23">Zostałem/am poinformowany/a, że:</text:p>
      <text:p text:style-name="P24">- złożenie wniosku wszczyna postępowanie administracyjne w sprawie w wyniku, którego zostanie wydana decyzja.</text:p>
      <text:p text:style-name="P27"><text:span text:style-name="T9">- </text:span><text:span text:style-name="T8">stosownie do art. 10 k.p.a., strony </text:span><text:span text:style-name="T10">postępowania administracyjnego </text:span><text:span text:style-name="T8">mają prawo czynnego udziału w każdym stadium postępowania administracyjnego. Z materiałami sprawy można się zapoznać w Urzędzie Stanu Cywilnego w Kamiennej Górze; Plac Grunwaldzki 1, pokój nr 104, w godzinach od </text:span><text:span text:style-name="T9">9</text:span><text:span text:style-name="T8">:</text:span><text:span text:style-name="T9">0</text:span><text:span text:style-name="T8">0-1</text:span><text:span text:style-name="T9">4</text:span><text:span text:style-name="T8">:30,</text:span></text:p>
      <text:p text:style-name="P30"><text:span text:style-name="T13">- zgodnie z art. 40 § 4 kpa, strona, </text:span>która nie ma miejsca zamieszkania lub zwykłego pobytu albo siedziby<text:line-break/>w Rzeczypospolitej Polskiej lub innym państwie członkowskim Unii Europejskiej<text:span text:style-name="T13">, jeżeli nie ustanowiła pełnomocnika do prowadzenia sprawy zamieszkałego w kraju, jest obowiązana wskazać w kraju pełnomocnika do doręczeń. W razie niewskazania pełnomocnika do doręczeń przeznaczone dla tej strony pisma pozostawia się w aktach sprawy ze skutkiem doręczenia (druki pełnomocnictw w załączeniu),</text:span></text:p>
      <text:p text:style-name="P28">- zgodnie z art. 41 § 1 kpa, w toku postępowania strony oraz ich przedstawiciele i pełnomocnicy mają obowiązek zawiadomić organ administracji publicznej o każdej zmianie swojego adresu. W myśl art. 41 § 2 kpa, w razie zaniedbania obowiązku określonego w art. 41 § 1 kpa, doręczenie pisma pod dotychczasowym adresem ma skutek prawny.</text:p>
      <text:p text:style-name="P32"><text:span text:style-name="T14">Ponadto z</text:span><text:span text:style-name="T15">ostałem/am poinformowany/a:</text:span></text:p>
      <text:p text:style-name="P31"><text:span text:style-name="T16">- </text:span><text:span text:style-name="T17">o </text:span><text:span text:style-name="T18">obowiązku złożenia wniosku o wymianę dowodu osobistego. Zgodnie z art. 50 ust. 3 pkt 6) ustawy o dowodach osobistych z 10 września 2010 dowód osobisty zostanie unieważniony po upływie 4 miesięcy od dnia dokonania zmiany imienia/nazwiska.</text:span></text:p>
      <text:p text:style-name="P29">- o możliwości wpisania decyzji o zmianie imienia/ nazwiska do aktów urodzeń/małżeństw dzieci na podstawie odrębnego wniosku. <text:s/></text:p>
      <text:p text:style-name="P25"/>
      <text:p text:style-name="P4">..................................................................</text:p>
      <text:p text:style-name="P26"><text:tab/><text:tab/><text:tab/><text:tab/><text:tab/><text:tab/><text:tab/><text:tab/> <text:tab/><text:tab/>(podpis wnioskodawcy)</text:p>
      <text:p text:style-name="P10"/>
      <text:p text:style-name="P10">ADNOTACJE URZĘDOWE:</text:p>
      <text:p text:style-name="P10">Dowód osobisty wnioskodawcy: seria i numer ……………………... wydany dnia ………………………………</text:p>
      <text:p text:style-name="P34"><text:span text:style-name="T19">przez 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3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  <style:text-properties fo:font-size="11pt" officeooo:paragraph-rsid="000a2132" style:font-size-asian="11pt" style:font-name-complex="Tahoma" style:font-size-complex="11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*/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36:00</meta:creation-date>
    <dc:date>2017-10-12T10:53:08.713000000</dc:date>
    <meta:editing-duration>PT6H6M19S</meta:editing-duration>
    <meta:editing-cycles>8</meta:editing-cycles>
    <meta:generator>OpenOfficePL_Professional/5.0.2.4$Windows_X86_64 LibreOffice_project/13f702ca819ea5b9f8605782c852d5bb513b3891</meta:generator>
    <dc:title>Akt prawny</dc:title>
    <meta:initial-creator>Władysław Baksza</meta:initial-creator>
    <meta:print-date>2017-10-12T10:53:01.993000000</meta:print-date>
    <meta:document-statistic meta:table-count="0" meta:image-count="0" meta:object-count="0" meta:page-count="2" meta:paragraph-count="41" meta:word-count="379" meta:character-count="6009" meta:non-whitespace-character-count="5610"/>
  </office:meta>
</office:document-meta>
</file>