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Zarządzenie Nr 61/2020</text:span></text:p>
      <text:p text:style-name="P2"><text:span text:style-name="T1">Burmistrza Miasta Kamienna Góra</text:span></text:p>
      <text:p text:style-name="P2"><text:span text:style-name="T1">z dnia 26 lutego 2020 r.</text:span></text:p>
      <text:p text:style-name="P3"/>
      <text:p text:style-name="P1"><text:span text:style-name="T1"/></text:p>
      <text:p text:style-name="P1"><text:span text:style-name="T1">Na podstawie art. 63 ust. 1 i 10 w zw. z art. 29 ust. 1 pkt 2 ustawy z 14 grudnia 2016 r. - Prawo oświatowe ( tj. Dz. U. z 2019 r. poz. 1148 ze zm.), art. 30 ust. 1 ustawy z 8 marca 1990 r. o samorządzie gminnym <text:s/></text:span><text:bookmark text:name="_GoBack"/><text:span text:style-name="T1">( tj. Dz. U. z 2019 r. poz. 506 ze zm.) oraz § 1 ust. 1 rozporządzenia Ministra Edukacji Narodowej z 11 sierpnia 2017 r. w sprawie regulaminu konkursu na stanowisko dyrektora publicznego przedszkola, publicznej szkoły podstawowej, publicznej szkoły ponadpodstawowej lub publicznej placówki oraz trybu pracy komisji konkursowej ( Dz. U.  z 2017 r. poz. 1587 ze zm.)</text:span></text:p>
      <text:p text:style-name="P4"/>
      <text:p text:style-name="P1"><text:span text:style-name="T1">zarządzam, co następuje:</text:span></text:p>
      <text:p text:style-name="P5"><text:span text:style-name="T1">§ 1.</text:span></text:p>
      <text:p text:style-name="P1"><text:span text:style-name="T1">Ogłaszam konkurs na wyłonienie kandydata na stanowisko dyrektora Szkoły Podstawowej nr 2 im. Tkaczy Śląskich w Kamiennej Górze.</text:span></text:p>
      <text:p text:style-name="P5"><text:span text:style-name="T1"/></text:p>
      <text:p text:style-name="P5"><text:span text:style-name="T1">§ 2.</text:span></text:p>
      <text:p text:style-name="P1"><text:span text:style-name="T1">Treść ogłoszenia, o którym mowa § 1 stanowi załącznik do niniejszego zarządzenia.</text:span></text:p>
      <text:p text:style-name="P5"><text:span text:style-name="T1"/></text:p>
      <text:p text:style-name="P5"><text:span text:style-name="T1">§ 3.</text:span></text:p>
      <text:p text:style-name="P1"><text:span text:style-name="T1">Ogłoszenie, o którym mowa w § 2 zamieszcza się na stronie internetowej Urzędu Miasta w Kamiennej Górze, na tablicy ogłoszeń Urzędu Miasta w Kamiennej Górze oraz w lokalnej prasie.</text:span></text:p>
      <text:p text:style-name="P5"><text:span text:style-name="T1"/></text:p>
      <text:p text:style-name="P5"><text:span text:style-name="T1">§ 4.</text:span></text:p>
      <text:p text:style-name="P1"><text:span text:style-name="T1">Wykonanie zarządzenia powierza się dyrektorowi Centrum Obsługi Jednostek Gminy Miejskiej Kamienna Góra.</text:span></text:p>
      <text:p text:style-name="P5"><text:span text:style-name="T1"/></text:p>
      <text:p text:style-name="P5"><text:span text:style-name="T1">§ 5.</text:span></text:p>
      <text:p text:style-name="P1"><text:span text:style-name="T1">Zarządzenie wchodzi w życie z dniem podpisani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2:41:53.27</meta:creation-date>
    <meta:document-statistic meta:table-count="0" meta:image-count="0" meta:object-count="0" meta:page-count="1" meta:paragraph-count="15" meta:word-count="212" meta:character-count="1235"/>
    <dc:date>2020-02-26T12:43:51.77</dc:date>
    <meta:editing-duration>PT1M58S</meta:editing-duration>
    <meta:editing-cycles>1</meta:editing-cycles>
    <meta:generator>OpenOffice.org/3.4.1$Win32 OpenOffice.org_project/341m1$Build-9593</meta:generator>
  </office:meta>
</office:document-meta>
</file>